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6" style:parent-style-name="Standard" style:family="paragraph">
      <style:text-properties fo:font-weight="bold" style:font-weight-asian="bold" fo:font-style="italic" style:font-style-asian="italic" fo:language="ru" fo:country="RU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font-size="11pt" style:font-size-asian="11pt"/>
    </style:style>
    <style:style style:name="P13" style:parent-style-name="Обычный" style:family="paragraph">
      <style:paragraph-properties fo:text-align="justify"/>
      <style:text-properties fo:language="ru" fo:country="RU"/>
    </style:style>
    <style:style style:name="P14" style:parent-style-name="Обычный" style:family="paragraph">
      <style:paragraph-properties fo:text-align="justify"/>
      <style:text-properties fo:language="ru" fo:country="RU"/>
    </style:style>
    <style:style style:name="P15" style:parent-style-name="Обычный" style:family="paragraph">
      <style:paragraph-properties fo:text-align="justify"/>
      <style:text-properties fo:language="ru" fo:country="RU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P20" style:parent-style-name="Обычный" style:family="paragraph">
      <style:paragraph-properties fo:text-align="justify"/>
      <style:text-properties fo:font-weight="bold" style:font-weight-asian="bold" fo:font-style="italic" style:font-style-asian="italic" fo:language="ru" fo:country="RU"/>
    </style:style>
    <style:style style:name="P21" style:parent-style-name="Обычный" style:family="paragraph">
      <style:paragraph-properties fo:text-align="justify"/>
      <style:text-properties fo:font-weight="bold" style:font-weight-asian="bold" fo:font-style="italic" style:font-style-asian="italic" fo:language="ru" fo:country="RU"/>
    </style:style>
    <style:style style:name="P22" style:parent-style-name="Абзацсписка" style:list-style-name="LFO1" style:family="paragraph">
      <style:paragraph-properties fo:text-align="justify" fo:margin-left="0.1972in" fo:text-indent="-0.1972in">
        <style:tab-stops/>
      </style:paragraph-properties>
      <style:text-properties fo:language="ru" fo:country="RU"/>
    </style:style>
    <style:style style:name="P23" style:parent-style-name="Абзацсписка" style:list-style-name="LFO1" style:family="paragraph">
      <style:paragraph-properties fo:text-align="justify" fo:margin-left="0.1972in" fo:text-indent="-0.1972in">
        <style:tab-stops/>
      </style:paragraph-properties>
      <style:text-properties fo:language="ru" fo:country="RU"/>
    </style:style>
    <style:style style:name="P24" style:parent-style-name="Обычный" style:family="paragraph">
      <style:text-properties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29" style:parent-style-name="Standard" style:list-style-name="LFO2" style:family="paragraph">
      <style:paragraph-properties fo:text-indent="-0.4013in"/>
      <style:text-properties fo:language="ru" fo:country="RU"/>
    </style:style>
    <style:style style:name="P30" style:parent-style-name="Standard" style:list-style-name="LFO2" style:family="paragraph">
      <style:paragraph-properties fo:margin-left="0in" fo:text-indent="0.0986in">
        <style:tab-stops/>
      </style:paragraph-properties>
      <style:text-properties fo:language="ru" fo:country="RU"/>
    </style:style>
    <style:style style:name="P31" style:parent-style-name="Standard" style:list-style-name="LFO2" style:family="paragraph">
      <style:paragraph-properties fo:margin-left="0in" fo:text-indent="0.0986in">
        <style:tab-stops/>
      </style:paragraph-properties>
      <style:text-properties fo:language="ru" fo:country="RU"/>
    </style:style>
    <style:style style:name="P32" style:parent-style-name="Standard" style:list-style-name="LFO2" style:family="paragraph">
      <style:paragraph-properties fo:text-align="justify" fo:margin-left="0in" fo:text-indent="0.0986in">
        <style:tab-stops/>
      </style:paragraph-properties>
    </style:style>
    <style:style style:name="T33" style:parent-style-name="Основнойшрифтабзаца" style:family="text">
      <style:text-properties style:font-name="PT Astra Serif" fo:language="ru" fo:country="RU"/>
    </style:style>
    <style:style style:name="T34" style:parent-style-name="Основнойшрифтабзаца" style:family="text">
      <style:text-properties style:font-name="PT Astra Serif" style:font-name-complex="Times New Roman"/>
    </style:style>
    <style:style style:name="T35" style:parent-style-name="Основнойшрифтабзаца" style:family="text">
      <style:text-properties style:font-name="PT Astra Serif" style:font-name-complex="Times New Roman"/>
    </style:style>
    <style:style style:name="T36" style:parent-style-name="Основнойшрифтабзаца" style:family="text">
      <style:text-properties style:font-name="PT Astra Serif" style:font-name-complex="Times New Roman" fo:language="ru" fo:country="RU"/>
    </style:style>
    <style:style style:name="T37" style:parent-style-name="Основнойшрифтабзаца" style:family="text">
      <style:text-properties style:font-name="PT Astra Serif" fo:language="ru" fo:country="RU"/>
    </style:style>
    <style:style style:name="T38" style:parent-style-name="Основнойшрифтабзаца" style:family="text">
      <style:text-properties style:font-name="PT Astra Serif" style:font-name-complex="Times New Roman"/>
    </style:style>
    <style:style style:name="T39" style:parent-style-name="Основнойшрифтабзаца" style:family="text">
      <style:text-properties style:font-name="PT Astra Serif" style:font-name-complex="Times New Roman" fo:language="ru" fo:country="RU"/>
    </style:style>
    <style:style style:name="T40" style:parent-style-name="Основнойшрифтабзаца" style:family="text">
      <style:text-properties style:font-name="PT Astra Serif" style:font-name-complex="Times New Roman"/>
    </style:style>
    <style:style style:name="T41" style:parent-style-name="Основнойшрифтабзаца" style:family="text">
      <style:text-properties style:font-name="PT Astra Serif" style:font-name-complex="Times New Roman" fo:language="ru" fo:country="RU"/>
    </style:style>
    <style:style style:name="T42" style:parent-style-name="Основнойшрифтабзаца" style:family="text">
      <style:text-properties style:font-name="PT Astra Serif" style:font-name-complex="Times New Roman"/>
    </style:style>
    <style:style style:name="T43" style:parent-style-name="Основнойшрифтабзаца" style:family="text">
      <style:text-properties style:font-name="PT Astra Serif" fo:language="ru" fo:country="RU"/>
    </style:style>
    <style:style style:name="P44" style:parent-style-name="Standard" style:list-style-name="LFO2" style:family="paragraph">
      <style:paragraph-properties fo:text-align="justify" fo:margin-left="0in" fo:text-indent="0.0986in">
        <style:tab-stops/>
      </style:paragraph-properties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Standard" style:list-style-name="LFO2" style:family="paragraph">
      <style:paragraph-properties fo:text-align="justify" fo:margin-left="0in" fo:text-indent="0.0986in">
        <style:tab-stops/>
      </style:paragraph-properties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style:font-name="PT Astra Serif"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Обычный" style:family="paragraph">
      <style:paragraph-properties>
        <style:tab-stops>
          <style:tab-stop style:type="left" style:position="2.8694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ПАМЯТКА</text:p>
      <text:p text:style-name="P2"/>
      <text:p text:style-name="P3">Перечень отчётных документов ГАУ ЯНАО «ЦСП»<text:s/></text:p>
      <text:p text:style-name="P4">по выездным спортивным мероприятиям старших тренеров ССК ЯНАО по виду спорта/спортивной дисциплине/адаптивному виду спорта и<text:s/>спортсменов-инструкторов</text:p>
      <text:p text:style-name="P5"/>
      <text:p text:style-name="P6">В бухгалтерию ГАУ ЯНАО ЦСП:</text:p>
      <text:p text:style-name="P7"><text:span text:style-name="T8">1.<text:s/></text:span>Отчёт о целевом использовании денежных средств, предусмотренных на выездные спортивные<text:span text:style-name="T9"><text:s/>мероприятия</text:span></text:p>
      <text:p text:style-name="P10"><text:span text:style-name="T11">2.<text:s/></text:span><text:span text:style-name="T12">Служебная записка о выполнении служебного поручения в командировке (служебной поездке) <text:s/></text:span></text:p>
      <text:p text:style-name="P13">3. Ведомость на питание</text:p>
      <text:p text:style-name="P14">4. Протоколы соревнований</text:p>
      <text:p text:style-name="P15">5. Финансовая отчетность по проезду, проживанию (квитанции, фискальные чеки, билеты, посадочные талоны и т.д)</text:p>
      <text:p text:style-name="P16"><text:span text:style-name="T17">* В случае отсутствия проездных документов (пребывание на месте), необходимо поставить отметку о местопр</text:span><text:span text:style-name="T18">ебывании на 2 листе</text:span><text:s/>служебной записки о выполнении служебного поручения в командировке (служебной поездке)<text:span text:style-name="T19">.</text:span><text:s text:c="2"/></text:p>
      <text:p text:style-name="P20"/>
      <text:p text:style-name="P21">В отдел спортивного резерва/адаптивных видов спорта:</text:p>
      <text:list text:style-name="LFO1" text:continue-numbering="true">
        <text:list-item>
          <text:p text:style-name="P22">Отчёт об участии в спортивном /тренировочном мероприятии</text:p>
        </text:list-item>
        <text:list-item>
          <text:p text:style-name="P23">Протоколы соревнований с синей печатью.</text:p>
        </text:list-item>
      </text:list>
      <text:p text:style-name="P24"/>
      <text:p text:style-name="P25">Перечень<text:s/>плановых и<text:s/>отчётных документов ГАУ ЯНАО «ЦСП»<text:s/></text:p>
      <text:p text:style-name="P26">старшего тренера ССК ЯНАО по виду спорта/адаптивному виду спорта<text:s/></text:p>
      <text:p text:style-name="P27">в отдел спортивного резерва/адаптивных видов спорта:</text:p>
      <text:p text:style-name="P28"/>
      <text:list text:style-name="LFO2" text:continue-numbering="true">
        <text:list-item>
          <text:p text:style-name="P29">План работы на год (до 25 декабря текущего года).</text:p>
        </text:list-item>
        <text:list-item>
          <text:p text:style-name="P30">Смета на год на выездные<text:s/>мероприятия старших тренеров и спортсменов – инструкторов (до 25 декабря текущего года).</text:p>
        </text:list-item>
        <text:list-item>
          <text:p text:style-name="P31">Проверенные индивидуальные планы спортсменов-инструкторов (до 25 декабря текущего года).</text:p>
        </text:list-item>
        <text:list-item>
          <text:p text:style-name="P32"><text:span text:style-name="T33">Отчёт ежеквартальный «</text:span><text:span text:style-name="T34">Анализ работы старшего тренера спортивной сборной команд</text:span><text:span text:style-name="T35">ы автономного округа по виду спорта</text:span><text:span text:style-name="T36">»</text:span><text:span text:style-name="T37">, «а</text:span><text:span text:style-name="T38">нализ результативности участия<text:s/></text:span><text:span text:style-name="T39">членов ССК ЯНАО<text:s/></text:span><text:span text:style-name="T40">в спортивных мероприятиях</text:span><text:span text:style-name="T41">»</text:span><text:span text:style-name="T42"><text:s/></text:span><text:span text:style-name="T43">(до 25 числа последнего месяца квартала).</text:span></text:p>
        </text:list-item>
        <text:list-item>
          <text:p text:style-name="P44"><text:span text:style-name="T45">Отчёт по антидопинговой деятельности, ежегодное прохождение онлайн-курса «РУСАДА» и отправка сертифи</text:span><text:span text:style-name="T46">катов начальнику отдела.</text:span></text:p>
        </text:list-item>
        <text:list-item>
          <text:p text:style-name="P47"><text:span text:style-name="T48">План служебных поездок, командировок на квартал<text:s/></text:span><text:span text:style-name="T49">(до 25 числа последнего месяца предыдущего квартала).</text:span></text:p>
        </text:list-item>
      </text:list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Standard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Елена Васильевна Плеханова</dc:creator>
    <meta:creation-date>2009-04-16T11:32:00Z</meta:creation-date>
    <dc:date>2021-04-07T05:41:00Z</dc:date>
    <meta:template xlink:href="Normal" xlink:type="simple"/>
    <meta:editing-cycles>4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7" meta:character-count="1854" meta:row-count="13" meta:non-whitespace-character-count="1580"/>
  </office:meta>
</office:document-meta>
</file>